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3" style:parent-style-name="Normalny" style:family="paragraph">
      <style:paragraph-properties fo:line-height="100%"/>
      <style:text-properties fo:font-style="italic" style:font-style-asian="italic"/>
    </style:style>
    <style:style style:name="P4" style:parent-style-name="NormalnyWeb" style:family="paragraph">
      <style:paragraph-properties fo:text-align="center" fo:line-height="150%"/>
    </style:style>
    <style:style style:name="P5" style:parent-style-name="NormalnyWeb" style:family="paragraph">
      <style:paragraph-properties fo:text-align="center" fo:line-height="150%"/>
    </style:style>
    <style:style style:name="T6" style:parent-style-name="Pogrubienie" style:family="text">
      <style:text-properties style:font-name="Calibri" style:font-name-complex="Calibri" fo:font-size="14pt" style:font-size-asian="14pt" style:font-size-complex="14pt"/>
    </style:style>
    <style:style style:name="T7" style:parent-style-name="Pogrubienie" style:family="text">
      <style:text-properties style:font-name="Calibri" style:font-name-complex="Calibri" fo:font-size="14pt" style:font-size-asian="14pt" style:font-size-complex="14pt"/>
    </style:style>
    <style:style style:name="P8" style:parent-style-name="NormalnyWeb" style:family="paragraph">
      <style:paragraph-properties fo:text-align="center" fo:line-height="150%"/>
    </style:style>
    <style:style style:name="T9" style:parent-style-name="Pogrubienie" style:family="text">
      <style:text-properties style:font-name="Calibri" style:font-name-complex="Calibri" fo:font-size="14pt" style:font-size-asian="14pt" style:font-size-complex="14pt"/>
    </style:style>
    <style:style style:name="P10" style:parent-style-name="NormalnyWeb" style:family="paragraph">
      <style:paragraph-properties fo:text-align="center" fo:line-height="150%"/>
    </style:style>
    <style:style style:name="P11" style:parent-style-name="NormalnyWeb" style:family="paragraph">
      <style:paragraph-properties fo:text-align="center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line-height="150%"/>
    </style:style>
    <style:style style:name="T13" style:parent-style-name="Pogrubienie" style:family="text">
      <style:text-properties style:font-name="Calibri" style:font-name-complex="Calibri"/>
    </style:style>
    <style:style style:name="P14" style:parent-style-name="NormalnyWeb" style:family="paragraph">
      <style:paragraph-properties fo:text-align="justify" fo:line-height="150%" fo:text-indent="0.4916in"/>
      <style:text-properties style:font-name="Calibri" style:font-name-complex="Calibri"/>
    </style:style>
    <style:style style:name="P15" style:parent-style-name="NormalnyWeb" style:family="paragraph">
      <style:paragraph-properties fo:text-align="justify" fo:line-height="150%" fo:text-indent="0.4916in"/>
      <style:text-properties style:font-name="Calibri" style:font-name-complex="Calibri"/>
    </style:style>
    <style:style style:name="P16" style:parent-style-name="NormalnyWeb" style:family="paragraph">
      <style:paragraph-properties fo:text-align="justify" fo:line-height="150%"/>
    </style:style>
    <style:style style:name="T17" style:parent-style-name="Pogrubienie" style:family="text">
      <style:text-properties style:font-name="Calibri" style:font-name-complex="Calibri"/>
    </style:style>
    <style:style style:name="P18" style:parent-style-name="NormalnyWeb" style:family="paragraph">
      <style:paragraph-properties fo:text-align="justify" fo:line-height="150%" fo:text-indent="0.4916in"/>
      <style:text-properties style:font-name="Calibri" style:font-name-complex="Calibri"/>
    </style:style>
    <style:style style:name="P19" style:parent-style-name="NormalnyWeb" style:family="paragraph">
      <style:paragraph-properties fo:text-align="justify" fo:line-height="150%" fo:text-indent="0.4916in"/>
      <style:text-properties style:font-name="Calibri" style:font-name-complex="Calibri"/>
    </style:style>
    <style:style style:name="P20" style:parent-style-name="NormalnyWeb" style:family="paragraph">
      <style:paragraph-properties fo:text-align="justify" fo:line-height="150%"/>
    </style:style>
    <style:style style:name="T21" style:parent-style-name="Pogrubienie" style:family="text">
      <style:text-properties style:font-name="Calibri" style:font-name-complex="Calibri"/>
    </style:style>
    <style:style style:name="T22" style:parent-style-name="Pogrubienie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NormalnyWeb" style:family="paragraph">
      <style:paragraph-properties fo:text-align="justify" fo:line-height="150%" fo:text-indent="0.4916in"/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50%"/>
      <style:text-properties style:font-name-complex="Calibri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1" text:anchor-type="paragraph" svg:x="3.81667in" svg:y="-0.28819in" svg:width="2.66667in" svg:height="0.60833in" style:rel-width="scale" style:rel-height="scale"><draw:text-box><text:p text:style-name="P3">załącznik do Zarządzenia<text:s/>nr<text:s/>12 /<text:s/>2024<text:s/><text:s/>Dyrektora ZSE z dnia16 grudnia 2024<text:s/>r.</text:p><text:p text:style-name="Normalny"/></draw:text-box><svg:title/><svg:desc/></draw:frame></text:span></text:p>
      <text:p text:style-name="P4"/>
      <text:p text:style-name="P5"><text:span text:style-name="T6">Procedura postępowania w przypadku powrotu ucznia do szkoły <text:s text:c="21"/>po hospitalizacji (związanej<text:s/></text:span><text:span text:style-name="T7">przede wszystkim ze zdrowiem psychicznym)</text:span></text:p>
      <text:p text:style-name="P8"><text:span text:style-name="T9">w Zespole Szkół Elektronicznych im. Stanisława Staszica w Zduńskiej Woli</text:span></text:p>
      <text:p text:style-name="P10"/>
      <text:p text:style-name="P11"/>
      <text:p text:style-name="P12"><text:span text:style-name="T13">1. Spotkanie organizacyjne i analiza dokumentacji medycznej</text:span></text:p>
      <text:p text:style-name="P14"><text:s/>Rodzice/pełnoletni uczeń są zobowiązani dostarczyć do szkoły wypis ze szpitala zawierający zalecenia lekarskie dotyczące dalszego funkcjonowania ucznia.<text:s/>Na tej podstawie organizowane jest spotkanie z udziałem dyrektora szkoły, pedagoga/psychologa szkolnego oraz wychowawcy klasy. Podczas rozmowy omawiana jest sytuacja zdrowotna ucznia, jego potrzeby edukacyjne oraz emocjonalne. W wyniku konsultacji tworzony jest plan pomocowy, określający formy wsparcia oraz dalsze zasady nauki ucznia w szkole.</text:p>
      <text:p text:style-name="P15"/>
      <text:p text:style-name="P16"><text:span text:style-name="T17">2. Przekazanie dodatkowych informacji o uczniu przez rodziców/pełnoletniego ucznia</text:span></text:p>
      <text:p text:style-name="P18">Rodzice/pełnoletni uczeń są zobowiązani poinformować szkołę o wszelkich innych istotnych kwestiach dotyczących ucznia, takich jak ograniczenia zdrowotne, wymagania terapeutyczne, czy potrzeby w zakresie dostosowania programu nauczania. Informacje te są niezbędne do skutecznego wdrożenia indywidualnego planu pomocowego.</text:p>
      <text:p text:style-name="P19"/>
      <text:p text:style-name="P20"><text:span text:style-name="T21">3. Powrót uczni</text:span><text:span text:style-name="T22">a do szkoły i realizacja planu pomocowego</text:span><text:span text:style-name="T23"><text:s/></text:span></text:p>
      <text:p text:style-name="P24">Po zakończeniu spotkania oraz zgodnie z wypracowanymi ustaleniami, uczeń może wrócić do szkoły i rozpocząć naukę na zasadach określonych w planie pomocowym. Wdrożone działania mają na celu zapewnienie bezpieczeństwa i komfortu ucznia oraz wspieranie jego procesu edukacyjnego w zgodzie z jego indywidualnymi potrzebami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="0.0069in solid #2F5496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Ciapa</meta:initial-creator>
    <dc:creator>Kunkel Justyna</dc:creator>
    <meta:creation-date>2025-01-12T17:51:00Z</meta:creation-date>
    <dc:date>2025-01-22T18:20:00Z</dc:date>
    <meta:template xlink:href="Normal" xlink:type="simple"/>
    <meta:editing-cycles>10</meta:editing-cycles>
    <meta:editing-duration>PT900S</meta:editing-duration>
    <meta:document-statistic meta:page-count="1" meta:paragraph-count="3" meta:word-count="225" meta:character-count="1572" meta:row-count="11" meta:non-whitespace-character-count="1350"/>
  </office:meta>
</office:document-meta>
</file>